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list-style-name="LFO1" style:family="paragraph">
      <style:text-properties fo:font-size="10pt" style:font-size-asian="10pt" style:font-size-complex="10pt"/>
    </style:style>
    <style:style style:name="P16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7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8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9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list-style-name="LFO2" style:family="paragraph">
      <style:text-properties fo:font-size="10pt" style:font-size-asian="10pt" style:font-size-complex="10pt"/>
    </style:style>
    <style:style style:name="P22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23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24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25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list-style-name="LFO3" style:family="paragraph">
      <style:text-properties fo:font-size="10pt" style:font-size-asian="10pt" style:font-size-complex="10pt"/>
    </style:style>
    <style:style style:name="P28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29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30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31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list-style-name="LFO4" style:family="paragraph">
      <style:text-properties fo:font-size="10pt" style:font-size-asian="10pt" style:font-size-complex="10pt"/>
    </style:style>
    <style:style style:name="P34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35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36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list-style-name="LFO4" style:family="paragraph">
      <style:text-properties fo:font-size="10pt" style:font-size-asian="10pt" style:font-size-complex="10pt"/>
    </style:style>
    <style:style style:name="P39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40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41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42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list-style-name="LFO5" style:family="paragraph">
      <style:text-properties fo:font-size="10pt" style:font-size-asian="10pt" style:font-size-complex="10pt"/>
    </style:style>
    <style:style style:name="P45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46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47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48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1" style:parent-style-name="Standard" style:list-style-name="LFO6" style:family="paragraph"/>
    <style:style style:name="T5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55" style:parent-style-name="Standard" style:list-style-name="LFO6" style:family="paragraph">
      <style:text-properties fo:font-style="italic" style:font-style-asian="italic" style:font-style-complex="italic" fo:font-size="10pt" style:font-size-asian="10pt" style:font-size-complex="10pt"/>
    </style:style>
    <style:style style:name="P56" style:parent-style-name="Standard" style:list-style-name="LFO6" style:family="paragraph">
      <style:text-properties fo:font-style="italic" style:font-style-asian="italic" style:font-style-complex="italic" fo:font-size="10pt" style:font-size-asian="10pt" style:font-size-complex="10pt"/>
    </style:style>
    <style:style style:name="P57" style:parent-style-name="Standard" style:list-style-name="LFO7" style:family="paragraph">
      <style:text-properties fo:font-style="italic" style:font-style-asian="italic" style:font-style-complex="italic" fo:font-size="10pt" style:font-size-asian="10pt" style:font-size-complex="10pt"/>
    </style:style>
    <style:style style:name="P58" style:parent-style-name="Standard" style:list-style-name="LFO7" style:family="paragraph">
      <style:text-properties fo:font-style="italic" style:font-style-asian="italic" style:font-style-complex="italic" fo:font-size="10pt" style:font-size-asian="10pt" style:font-size-complex="10pt"/>
    </style:style>
    <style:style style:name="P59" style:parent-style-name="Standard" style:list-style-name="LFO7" style:family="paragraph">
      <style:text-properties fo:font-style="italic" style:font-style-asian="italic" style:font-style-complex="italic" fo:font-size="10pt" style:font-size-asian="10pt" style:font-size-complex="10pt"/>
    </style:style>
    <style:style style:name="P60" style:parent-style-name="Standard" style:list-style-name="LFO7" style:family="paragraph">
      <style:text-properties fo:font-style="italic" style:font-style-asian="italic" style:font-style-complex="italic" fo:font-size="10pt" style:font-size-asian="10pt" style:font-size-complex="10pt"/>
    </style:style>
    <style:style style:name="P6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6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63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….................................... <text:s text:c="64"/><text:s text:c="43"/><text:s text:c="5"/>.….................................................</text:p>
      <text:p text:style-name="P2"><text:s text:c="10"/>imię i nazwisko <text:s text:c="132"/>miejscowość,data</text:p>
      <text:p text:style-name="P3"/>
      <text:p text:style-name="P4">….................................</text:p>
      <text:p text:style-name="P5">….................................</text:p>
      <text:p text:style-name="P6"><text:s text:c="2"/>adres zamieszkania</text:p>
      <text:p text:style-name="P7"/>
      <text:p text:style-name="P8"/>
      <text:p text:style-name="P9"/>
      <text:p text:style-name="P10"/>
      <text:p text:style-name="P11">Zgoda na wykorzystanie wizerunku córki/ syna</text:p>
      <text:p text:style-name="P12"/>
      <text:p text:style-name="P13"><text:s text:c="12"/>Ja niżej podpisany/a wyrażam zgodę na wykorzystanie wizerunku mojego/jej syna/córki ….............................w celu realizacji przez Przedszkole Samorządowe im. Hansa Christiana Andersena w Tymbarku działań informacyjnych i<text:s/>promujących<text:s/>placówkę:</text:p>
      <text:p text:style-name="P14"/>
      <text:list text:style-name="LFO1" text:continue-numbering="true">
        <text:list-item>
          <text:p text:style-name="P15">na stronie internetowej przedszkola: TAK / NIE w zakresie obejmującym następujące dane osobowe: <text:s text:c="11"/></text:p>
        </text:list-item>
      </text:list>
      <text:p text:style-name="P16">- imię,nazwisko,grupa: TAK / NIE,</text:p>
      <text:p text:style-name="P17">- zdjęcia: TAK / NIE</text:p>
      <text:p text:style-name="P18">- filmy: TAK / NIE,</text:p>
      <text:p text:style-name="P19">- osiągnięcia: TAK / NIE.</text:p>
      <text:p text:style-name="P20"/>
      <text:list text:style-name="LFO2" text:continue-numbering="true">
        <text:list-item>
          <text:p text:style-name="P21">na portalu facebookowym przedszkola w zakresie obejmującym nastepujące dane osobowe:</text:p>
        </text:list-item>
      </text:list>
      <text:p text:style-name="P22">- imię,nazwisko,grupa: TAK / NIE,</text:p>
      <text:p text:style-name="P23">- zdjęcia: TAK / NIE,</text:p>
      <text:p text:style-name="P24">- filmy: TAK / NIE,</text:p>
      <text:p text:style-name="P25">- osiągnięcia: TAK / NIE.</text:p>
      <text:p text:style-name="P26"/>
      <text:list text:style-name="LFO3" text:continue-numbering="true">
        <text:list-item>
          <text:p text:style-name="P27">na kanale YouToube przedszkola<text:s/>w zakresie obejmującym następujące dane osobowe:</text:p>
        </text:list-item>
      </text:list>
      <text:p text:style-name="P28">- <text:s/>imię,nazwisko,grupa: TAK / NIE,</text:p>
      <text:p text:style-name="P29">- zdjęcia: TAK / NIE,</text:p>
      <text:p text:style-name="P30">- filmy: TAK / NIE,</text:p>
      <text:p text:style-name="P31">- osiągnięcia: TAK / NIE.</text:p>
      <text:p text:style-name="P32"/>
      <text:list text:style-name="LFO4" text:continue-numbering="true">
        <text:list-item>
          <text:p text:style-name="P33">gazetce przedszkolnej w zakresie obejmującym następujące dane osobowe:</text:p>
        </text:list-item>
      </text:list>
      <text:p text:style-name="P34">- imię,nazwisko,grupa: TAK / NIE,</text:p>
      <text:p text:style-name="P35">- zdjęcia: TAK / NIE,</text:p>
      <text:p text:style-name="P36">- osiągnięcia: TAK / NIE.</text:p>
      <text:p text:style-name="P37"/>
      <text:list text:style-name="LFO4" text:continue-numbering="true">
        <text:list-item>
          <text:p text:style-name="P38">na komunikatorze Messenger w zakresie obejmującym następujące dane osobowe:</text:p>
        </text:list-item>
      </text:list>
      <text:p text:style-name="P39">- imię,nazwisko,grupa: TAK / NIE,</text:p>
      <text:p text:style-name="P40">- zdjęcia: TAK / NIE,</text:p>
      <text:p text:style-name="P41">- sprawy dotyczące bieżącego funkcjonowania grupy: TAK / NIE,</text:p>
      <text:p text:style-name="P42"/>
      <text:p text:style-name="P43"/>
      <text:list text:style-name="LFO5" text:continue-numbering="true">
        <text:list-item>
          <text:p text:style-name="P44">na stronie internetowej i portalu facebookowym organu prowadzącego w zakresie obejmującym następujące dane osobowe (Administratorem danych przetwarzanych w Urzędzie Gminy Tymbark jest Wójt Gminy Tymbark, 34-650 Tymbark 49)</text:p>
        </text:list-item>
      </text:list>
      <text:p text:style-name="P45">- imię,nazwisko,grupa: TAK / NIE,</text:p>
      <text:p text:style-name="P46">- zdjęcia: TAK / NIE,</text:p>
      <text:p text:style-name="P47">- filmy: TAK / NIE,</text:p>
      <text:p text:style-name="P48">- osiągnięcia: TAK / NIE.</text:p>
      <text:p text:style-name="P49"/>
      <text:p text:style-name="P50">Oświadczam, iż administrator danych przedstawił mi następującą informację:</text:p>
      <text:list text:style-name="LFO6" text:continue-numbering="true">
        <text:list-item>
          <text:p text:style-name="P51"><text:span text:style-name="T52">Administratorem tych danych jest: Przedszkole Samorządowe im. Hansa Christiana Andersena w Tymbarku (Tymbark 495 tel.: 18 3325170), e-mail:<text:s/></text:span><text:a xlink:href="mailto:nzp@op.pl" office:target-frame-name="_top" xlink:show="replace"><text:span text:style-name="T53">nzp@op.pl</text:span></text:a><text:span text:style-name="T54">)</text:span></text:p>
        </text:list-item>
        <text:list-item>
          <text:p text:style-name="P55">Przekazane dane osobowe będą przetwarzane wyłącznie w celu i zakresie wskazanym w zgodzie udzielonej powyżej.</text:p>
        </text:list-item>
        <text:list-item>
          <text:p text:style-name="P56">Przysługuje mi prawo:</text:p>
        </text:list-item>
      </text:list>
      <text:list text:style-name="LFO7" text:continue-numbering="true">
        <text:list-item>
          <text:p text:style-name="P57">żądania od administratora dostępu do danych osobowych dotyczacych osoby,<text:s/>której dane dotyczą,</text:p>
        </text:list-item>
        <text:list-item>
          <text:p text:style-name="P58">ich sprostowania,wniesienia sprzeciwu wobec przetwarzania,<text:s/>usunięcia danych lub ograniczenia przetwarzania,</text:p>
        </text:list-item>
        <text:list-item>
          <text:p text:style-name="P59">cofnięcia zgody w dowolnym momencie bez wpływu na zgodność z prawem przetwarzania,<text:s/>którego dokonano na podstawie zgody przed jej cofnięciem,</text:p>
        </text:list-item>
        <text:list-item>
          <text:p text:style-name="P60">wniesienia skargi do organu nadzorczego.</text:p>
        </text:list-item>
      </text:list>
      <text:p text:style-name="P61"/>
      <text:p text:style-name="P62"/>
      <text:p text:style-name="P63"><text:s text:c="70"/>….......................................................</text:p>
      <text:p text:style-name="P64"><text:span text:style-name="T65"><text:s text:c="60"/></text:span><text:span text:style-name="T66"><text:s text:c="13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1LVL2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1LVL3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1LVL4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1LVL5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1LVL6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1LVL7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1LVL8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1LVL9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2LVL1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2LVL2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2LVL3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2LVL4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2LVL5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2LVL6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2LVL7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2LVL8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2LVL9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3LVL1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3LVL2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3LVL3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3LVL4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3LVL5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3LVL6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3LVL7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3LVL8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3LVL9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4LVL1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4LVL2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4LVL3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4LVL4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4LVL5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4LVL6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4LVL7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4LVL8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4LVL9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5LVL1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5LVL2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5LVL3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5LVL4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5LVL5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5LVL6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5LVL7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5LVL8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5LVL9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7LVL1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7LVL2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7LVL3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7LVL4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7LVL5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7LVL6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7LVL7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7LVL8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7LVL9" style:family="text">
      <style:text-properties style:font-name="OpenSymbol" style:font-name-asian="OpenSymbol" style:font-name-complex="OpenSymbol" fo:font-size="10.5pt" style:font-size-asian="10.5pt" fo:background-color="#FFFFFF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NZP TYMBARK</dc:creator>
    <meta:creation-date>2019-03-06T11:45:00Z</meta:creation-date>
    <dc:date>2023-03-08T09:18:00Z</dc:date>
    <meta:print-date>2019-03-06T12:17:00Z</meta:print-date>
    <meta:template xlink:href="Normal" xlink:type="simple"/>
    <meta:editing-cycles>4</meta:editing-cycles>
    <meta:editing-duration>PT2280S</meta:editing-duration>
    <meta:document-statistic meta:page-count="1" meta:paragraph-count="6" meta:word-count="432" meta:character-count="3021" meta:row-count="21" meta:non-whitespace-character-count="2595"/>
  </office:meta>
</office:document-meta>
</file>